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he full text<text:s/>oft he<text:s/>issue is available hier:</text:p>
      <text:p text:style-name="Standard"/>
      <text:p text:style-name="Standard"><text:a xlink:href="http://www.cipa.ulg.ac.be/intervalles7/contentsinter7.php" office:target-frame-name="_top" xlink:show="replace"><text:span text:style-name="Hyperlink">http://www.cipa.ulg.ac.be/intervalles7/contentsinter7.php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</meta:initial-creator>
    <dc:creator>Vera</dc:creator>
    <meta:creation-date>2015-03-04T19:04:00Z</meta:creation-date>
    <dc:date>2015-03-04T19:0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80" meta:row-count="1" meta:non-whitespace-character-count="157"/>
  </office:meta>
</office:document-meta>
</file>